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69in" fo:margin-right="0.0194in"/>
      <style:text-properties fo:font-weight="bold" style:font-weight-asian="bold" style:font-weight-complex="bold" style:font-size-complex="11pt" fo:background-color="#FFFFFF"/>
    </style:style>
    <style:style style:name="P6" style:parent-style-name="Standard" style:family="paragraph">
      <style:paragraph-properties fo:text-align="center" fo:line-height="0.3069in" fo:margin-left="0.0194in" fo:margin-right="0.0194in">
        <style:tab-stops/>
      </style:paragraph-properties>
      <style:text-properties fo:font-weight="bold" style:font-weight-asian="bold" style:font-weight-complex="bold" style:font-size-complex="11pt" fo:background-color="#FFFFFF"/>
    </style:style>
    <style:style style:name="P7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8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9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10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1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2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3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4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5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6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7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8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19" style:parent-style-name="Normale" style:family="paragraph">
      <style:paragraph-properties fo:text-align="justify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20" style:parent-style-name="Normale" style:family="paragraph">
      <style:paragraph-properties fo:text-align="center" style:vertical-align="auto" fo:line-height="0.3937in"/>
      <style:text-properties style:font-name-asian="Times New Roman" style:font-name-complex="Times New Roman" style:letter-kerning="false" style:font-size-complex="10pt" fo:hyphenate="true"/>
    </style:style>
    <style:style style:name="P21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2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3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4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5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6" style:parent-style-name="Standard" style:family="paragraph">
      <style:paragraph-properties fo:text-align="justify" fo:line-height="0.3069in" fo:margin-left="0.0194in" fo:margin-right="0.0194in">
        <style:tab-stops/>
      </style:paragraph-properties>
      <style:text-properties style:font-size-complex="11pt" fo:background-color="#FFFFFF"/>
    </style:style>
    <style:style style:name="P2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2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</style:style>
    <style:style style:name="T29" style:parent-style-name="Car.predefinitoparagrafo" style:family="text">
      <style:text-properties style:letter-kerning="false" style:font-size-complex="11pt" fo:background-color="#FFFFFF"/>
    </style:style>
    <style:style style:name="T30" style:parent-style-name="Car.predefinitoparagrafo" style:family="text">
      <style:text-properties style:font-size-complex="11pt" fo:background-color="#FFFFFF"/>
    </style:style>
    <style:style style:name="P31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2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5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6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39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0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1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2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3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4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5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6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7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8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49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  <style:text-properties style:font-size-complex="11pt" fo:background-color="#FFFFFF"/>
    </style:style>
    <style:style style:name="P50" style:parent-style-name="Standard" style:family="paragraph">
      <style:paragraph-properties fo:line-height="0.3069in" fo:margin-left="0.0194in" fo:margin-right="0.0194in">
        <style:tab-stops>
          <style:tab-stop style:type="right" style:position="5.9451in"/>
        </style:tab-stops>
      </style:paragraph-properties>
    </style:style>
    <style:style style:name="T51" style:parent-style-name="Car.predefinitoparagrafo" style:family="text">
      <style:text-properties style:font-size-complex="11pt" fo:background-color="#FFFFFF"/>
    </style:style>
    <style:style style:name="T52" style:parent-style-name="Car.predefinitoparagrafo" style:family="text">
      <style:text-properties style:font-size-complex="11pt" fo:background-color="#FFFFFF"/>
    </style:style>
  </office:automatic-styles>
  <office:body>
    <office:text text:use-soft-page-breaks="true">
      <text:p text:style-name="P1">MINISTERO DELLE FINANZE</text:p>
      <text:p text:style-name="P6">UFFICIO ENTRATE DI REGGIO EMILIA</text:p>
      <text:p text:style-name="P7">Nella Procedura<text:s/>Concorsuale R.G.<text:s/><text:s/>n. <text:s text:c="18"/><text:tab/><text:tab/><text:tab/>a carico di</text:p>
      <text:p text:style-name="P8"><text:s text:c="54"/>,<text:s/>in seguito ad aggiudicazione<text:s/>dell'immobile, come da Verbale di Vendita del <text:s text:c="37"/>, a ministero Notaio Dott. <text:s text:c="54"/><text:tab/><text:tab/><text:tab/>agli effetti di quanto previsto dall'art. 16 n. 1 della legge 21 luglio 1993 n. 243 come<text:s/>modificato dalla legge n. 549 del 28 dicembre 1995 art. 3 comma 131 e successive modifiche ed integrazioni, come ora stabilite dagli articoli 1 e 10 tariffa parte prima allegata al D.P.R. 131/1986 e sue modifiche, i sottoscritti <text:s text:c="27"/><text:s text:c="2"/></text:p>
      <text:p text:style-name="P9"/>
      <text:p text:style-name="P10">nato il<text:s/><text:tab/><text:tab/><text:tab/><text:s text:c="2"/></text:p>
      <text:p text:style-name="P11">a <text:s text:c="21"/><text:tab/><text:tab/><text:tab/></text:p>
      <text:p text:style-name="P12">Codice Fiscale</text:p>
      <text:p text:style-name="P13">e<text:s/></text:p>
      <text:p text:style-name="P14">nata il <text:s text:c="18"/></text:p>
      <text:p text:style-name="P15">a <text:s text:c="34"/></text:p>
      <text:p text:style-name="P16">Codice Fiscale</text:p>
      <text:p text:style-name="P17">entrambi residenti in <text:s text:c="92"/><text:s text:c="27"/></text:p>
      <text:p text:style-name="P18"/>
      <text:p text:style-name="P19">invocano le agevolazioni fiscali in materia edilizia abitativa ivi previste e pertanto, a tal fine</text:p>
      <text:p text:style-name="P20">DICHIARANO</text:p>
      <text:p text:style-name="P21">che l'immobile per il quale la presente agevolazione è richiesta ha le caratteristiche non di lusso, non<text:s/>rientrando nelle categorie catastali A/1, A/8 e A/9.</text:p>
      <text:p text:style-name="P22">Inoltre, gli acquirenti dichiarano:</text:p>
      <text:p text:style-name="P23">- di già risiedere nel Comune ove è ubicato l'immobile acquistato, e/o comunque di svolgervi la propria attività e/o di voler stabilire la residenza nel Comune ove è ubicato l'immobile acquistato entro diciotto mesi dall'acquisto;</text:p>
      <text:soft-page-break/>
      <text:p text:style-name="P24">- di non essere titolari in via esclusiva o in comunione con il coniuge dei diritti di proprietà, usufrutto, uso e abitazione di altra casa di abitazione nel territorio del Comune ove è situato l'immobile acquistato;</text:p>
      <text:p text:style-name="P25">- di non essere titolari, neppure per quote, anche in regime di comunione legale su tutto il territorio nazionale dei diritti di proprietà, usufrutto, uso, abitazione e nuda proprietà su altra casa di abitazione acquistata da essa<text:s/>parte acquirente o dal coniuge con le stesse agevolazioni qui invocate ovvero con le agevolazioni richiamate nel comma 1, lettera c) dell'art. 1 nota II bis Tar. p. 1 allegata ad D.P.R. 26 aprile 1986 n. 131.</text:p>
      <text:p text:style-name="P26">Gli acquirenti dichiarano di essere a conoscenza che, nel caso di dichiarazione mendace o di alienazione dell'immobile in oggetto entro cinque anni da oggi, decadranno dalle richieste agevolazioni, con applicazioni di sovrattasse e interessi moratori, salva l'ipotesi in cui, entro un anno dall'alienazione, provvedano all'acquisto di altra unità immobiliare da destinare ad abitazione principale.</text:p>
      <text:p text:style-name="P27"><text:s/>Data<text:tab/></text:p>
      <text:p text:style-name="P28"><text:span text:style-name="T29"><text:s text:c="113"/>Firma<text:s/></text:span><text:span text:style-name="T30"><text:tab/></text:span></text:p>
      <text:p text:style-name="P31"><text:s/><text:tab/></text:p>
      <text:p text:style-name="P32"><text:s/><text:tab/></text:p>
      <text:p text:style-name="P33"><text:s/><text:tab/></text:p>
      <text:p text:style-name="P34"><text:s/><text:tab/></text:p>
      <text:p text:style-name="P35"><text:s/><text:tab/></text:p>
      <text:p text:style-name="P36"><text:s/><text:tab/></text:p>
      <text:p text:style-name="P37"><text:s/><text:tab/></text:p>
      <text:p text:style-name="P38"><text:s/><text:tab/></text:p>
      <text:p text:style-name="P39"><text:s/><text:tab/></text:p>
      <text:p text:style-name="P40"><text:s/><text:tab/></text:p>
      <text:p text:style-name="P41"><text:s/><text:tab/></text:p>
      <text:p text:style-name="P42"><text:s/><text:tab/></text:p>
      <text:p text:style-name="P43"><text:s/><text:tab/></text:p>
      <text:p text:style-name="P44"><text:s/><text:tab/></text:p>
      <text:p text:style-name="P45"><text:s/><text:tab/></text:p>
      <text:p text:style-name="P46"><text:s/><text:tab/></text:p>
      <text:p text:style-name="P47"><text:s/><text:tab/></text:p>
      <text:soft-page-break/>
      <text:p text:style-name="P48"><text:s/><text:tab/></text:p>
      <text:p text:style-name="P49"><text:s/><text:tab/></text:p>
      <text:p text:style-name="P50"><text:span text:style-name="T51"><text:s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2.9923in"/>
          <style:tab-stop style:type="right" style:position="5.984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416in" fo:margin-bottom="0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88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Courier" fo:font-size="11pt" style:font-size-asian="11pt" style:font-size-complex="11pt"/>
    </style:style>
    <style:style style:name="T4" style:parent-style-name="Car.predefinitoparagrafo" style:family="text">
      <style:text-properties style:font-name="Courier" fo:font-size="11pt" style:font-size-asian="11pt" style:font-size-complex="11pt"/>
    </style:style>
    <style:style style:name="T5" style:parent-style-name="Car.predefinitoparagrafo" style:family="text">
      <style:text-properties style:font-name="Courier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1</dc:creator>
    <meta:creation-date>2009-01-20T12:09:00Z</meta:creation-date>
    <dc:date>2023-03-21T15:30:00Z</dc:date>
    <meta:print-date>2020-02-03T08:58:00Z</meta:print-date>
    <meta:template xlink:href="Normal.dotm" xlink:type="simple"/>
    <meta:editing-cycles>12</meta:editing-cycles>
    <meta:editing-duration>PT720S</meta:editing-duration>
    <meta:user-defined meta:name="IMPAGINA"> </meta:user-defined>
    <meta:user-defined meta:name="Info 1"/>
    <meta:user-defined meta:name="Info 2"/>
    <meta:user-defined meta:name="Info 3"/>
    <meta:user-defined meta:name="Info 4"/>
    <meta:document-statistic meta:page-count="3" meta:paragraph-count="5" meta:word-count="415" meta:character-count="2782" meta:row-count="19" meta:non-whitespace-character-count="2372"/>
  </office:meta>
</office:document-meta>
</file>